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justify"/>
    </style:style>
    <style:style style:name="T2" style:parent-style-name="Policepardéfaut" style:family="text">
      <style:text-properties fo:font-weight="bold" style:font-weight-asian="bold" fo:font-size="20pt" style:font-size-asian="20pt"/>
    </style:style>
    <style:style style:name="P3" style:parent-style-name="Textbody" style:family="paragraph">
      <style:paragraph-properties fo:text-align="center"/>
      <style:text-properties fo:font-weight="bold" style:font-weight-asian="bold" fo:font-size="16pt" style:font-size-asian="16pt"/>
    </style:style>
    <style:style style:name="P4" style:parent-style-name="Textbody" style:family="paragraph">
      <style:paragraph-properties fo:text-align="center"/>
    </style:style>
    <style:style style:name="T5" style:parent-style-name="Policepardéfaut" style:family="text">
      <style:text-properties fo:font-weight="bold" style:font-weight-asian="bold" fo:font-size="14pt" style:font-size-asian="14pt"/>
    </style:style>
    <style:style style:name="T6" style:parent-style-name="Policepardéfaut" style:family="text">
      <style:text-properties fo:font-weight="bold" style:font-weight-asian="bold" fo:font-style="italic" style:font-style-asian="italic" fo:font-size="14pt" style:font-size-asian="14pt"/>
    </style:style>
    <style:style style:name="T7" style:parent-style-name="Policepardéfaut" style:family="text">
      <style:text-properties fo:font-weight="bold" style:font-weight-asian="bold" fo:font-size="16pt" style:font-size-asian="16pt"/>
    </style:style>
    <style:style style:name="T8" style:parent-style-name="Policepardéfaut" style:family="text">
      <style:text-properties fo:font-weight="bold" style:font-weight-asian="bold" fo:font-style="italic" style:font-style-asian="italic" fo:font-size="14pt" style:font-size-asian="14pt"/>
    </style:style>
    <style:style style:name="T9" style:parent-style-name="Policepardéfaut" style:family="text">
      <style:text-properties fo:font-weight="bold" style:font-weight-asian="bold" fo:font-style="italic" style:font-style-asian="italic" fo:font-size="14pt" style:font-size-asian="14pt"/>
    </style:style>
    <style:style style:name="T10" style:parent-style-name="Policepardéfaut" style:family="text">
      <style:text-properties fo:font-weight="bold" style:font-weight-asian="bold" fo:font-style="italic" style:font-style-asian="italic" fo:font-size="14pt" style:font-size-asian="14pt"/>
    </style:style>
    <style:style style:name="P11" style:parent-style-name="Textbody" style:family="paragraph">
      <style:paragraph-properties fo:text-align="justify"/>
    </style:style>
    <style:style style:name="T12" style:parent-style-name="Policepardéfaut" style:family="text">
      <style:text-properties fo:font-weight="bold" style:font-weight-asian="bold" fo:font-size="14pt" style:font-size-asian="14pt"/>
    </style:style>
    <style:style style:name="T13" style:parent-style-name="Policepardéfaut" style:family="text">
      <style:text-properties fo:font-weight="bold" style:font-weight-asian="bold" fo:font-size="14pt" style:font-size-asian="14pt"/>
    </style:style>
    <style:style style:name="T14" style:parent-style-name="Policepardéfaut" style:family="text">
      <style:text-properties fo:font-weight="bold" style:font-weight-asian="bold" fo:font-size="14pt" style:font-size-asian="14pt"/>
    </style:style>
    <style:style style:name="T15" style:parent-style-name="Policepardéfaut" style:family="text">
      <style:text-properties fo:font-weight="bold" style:font-weight-asian="bold" fo:font-size="14pt" style:font-size-asian="14pt"/>
    </style:style>
    <style:style style:name="T16" style:parent-style-name="Policepardéfaut" style:family="text">
      <style:text-properties fo:font-weight="bold" style:font-weight-asian="bold" style:font-weight-complex="bold" fo:font-size="16pt" style:font-size-asian="16pt"/>
    </style:style>
    <style:style style:name="T17" style:parent-style-name="Policepardéfaut" style:family="text">
      <style:text-properties fo:font-size="16pt" style:font-size-asian="16pt"/>
    </style:style>
    <style:style style:name="T18" style:parent-style-name="Policepardéfaut" style:family="text">
      <style:text-properties fo:font-weight="bold" style:font-weight-asian="bold" style:font-weight-complex="bold" fo:font-size="16pt" style:font-size-asian="16pt"/>
    </style:style>
    <style:style style:name="T19" style:parent-style-name="Policepardéfaut" style:family="text">
      <style:text-properties fo:font-weight="bold" style:font-weight-asian="bold" style:font-weight-complex="bold" style:text-position="super 65.6%" fo:font-size="16pt" style:font-size-asian="16pt"/>
    </style:style>
    <style:style style:name="T20" style:parent-style-name="Policepardéfaut" style:family="text">
      <style:text-properties fo:font-weight="bold" style:font-weight-asian="bold" style:font-weight-complex="bold" fo:font-size="16pt" style:font-size-asian="16pt"/>
    </style:style>
    <style:style style:name="T21" style:parent-style-name="Policepardéfaut" style:family="text">
      <style:text-properties fo:font-size="16pt" style:font-size-asian="16pt"/>
    </style:style>
    <style:style style:name="T22" style:parent-style-name="Policepardéfaut" style:family="text">
      <style:text-properties fo:font-weight="bold" style:font-weight-asian="bold" fo:font-size="16pt" style:font-size-asian="16pt"/>
    </style:style>
    <style:style style:name="T23" style:parent-style-name="Policepardéfaut" style:family="text">
      <style:text-properties fo:font-weight="bold" style:font-weight-asian="bold" fo:font-size="14pt" style:font-size-asian="14pt"/>
    </style:style>
    <style:style style:name="T24" style:parent-style-name="Policepardéfaut" style:family="text">
      <style:text-properties fo:font-weight="bold" style:font-weight-asian="bold" fo:font-size="16pt" style:font-size-asian="16pt"/>
    </style:style>
    <style:style style:name="T25" style:parent-style-name="Policepardéfaut" style:family="text">
      <style:text-properties fo:font-size="16pt" style:font-size-asian="16pt"/>
    </style:style>
    <style:style style:name="T26" style:parent-style-name="Policepardéfaut" style:family="text">
      <style:text-properties fo:font-weight="bold" style:font-weight-asian="bold" fo:font-size="16pt" style:font-size-asian="16pt"/>
    </style:style>
    <style:style style:name="T27" style:parent-style-name="Policepardéfaut" style:family="text">
      <style:text-properties fo:font-size="16pt" style:font-size-asian="16pt"/>
    </style:style>
    <style:style style:name="T28" style:parent-style-name="Policepardéfaut" style:family="text">
      <style:text-properties fo:font-weight="bold" style:font-weight-asian="bold" fo:font-size="16pt" style:font-size-asian="16pt"/>
    </style:style>
    <style:style style:name="T29" style:parent-style-name="Policepardéfaut" style:family="text">
      <style:text-properties fo:font-size="16pt" style:font-size-asian="16pt"/>
    </style:style>
    <style:style style:name="T30" style:parent-style-name="Policepardéfaut" style:family="text">
      <style:text-properties fo:font-weight="bold" style:font-weight-asian="bold" fo:font-size="16pt" style:font-size-asian="16pt"/>
    </style:style>
    <style:style style:name="T31" style:parent-style-name="Policepardéfaut" style:family="text">
      <style:text-properties fo:font-size="16pt" style:font-size-asian="16pt"/>
    </style:style>
    <style:style style:name="T32" style:parent-style-name="Policepardéfaut" style:family="text">
      <style:text-properties fo:font-weight="bold" style:font-weight-asian="bold" fo:font-size="16pt" style:font-size-asian="16pt"/>
    </style:style>
    <style:style style:name="T33" style:parent-style-name="Policepardéfaut" style:family="text">
      <style:text-properties fo:font-size="16pt" style:font-size-asian="16pt"/>
    </style:style>
    <style:style style:name="T34" style:parent-style-name="Policepardéfaut" style:family="text">
      <style:text-properties fo:font-weight="bold" style:font-weight-asian="bold" fo:font-size="16pt" style:font-size-asian="16pt"/>
    </style:style>
    <style:style style:name="T35" style:parent-style-name="Policepardéfaut" style:family="text">
      <style:text-properties fo:font-size="16pt" style:font-size-asian="16pt"/>
    </style:style>
    <style:style style:name="T36" style:parent-style-name="Policepardéfaut" style:family="text">
      <style:text-properties fo:font-weight="bold" style:font-weight-asian="bold" fo:font-size="16pt" style:font-size-asian="16pt"/>
    </style:style>
    <style:style style:name="T37" style:parent-style-name="Policepardéfaut" style:family="text">
      <style:text-properties fo:font-size="16pt" style:font-size-asian="16pt"/>
    </style:style>
    <style:style style:name="T38" style:parent-style-name="Policepardéfaut" style:family="text">
      <style:text-properties fo:font-weight="bold" style:font-weight-asian="bold" fo:font-size="16pt" style:font-size-asian="16pt"/>
    </style:style>
    <style:style style:name="T39" style:parent-style-name="Policepardéfaut" style:family="text">
      <style:text-properties fo:font-size="16pt" style:font-size-asian="16pt"/>
    </style:style>
    <style:style style:name="T40" style:parent-style-name="Policepardéfaut" style:family="text">
      <style:text-properties fo:font-weight="bold" style:font-weight-asian="bold" fo:font-size="16pt" style:font-size-asian="16pt"/>
    </style:style>
    <style:style style:name="T41" style:parent-style-name="Policepardéfaut" style:family="text">
      <style:text-properties fo:font-size="16pt" style:font-size-asian="16pt"/>
    </style:style>
    <style:style style:name="T42" style:parent-style-name="Policepardéfaut" style:family="text">
      <style:text-properties fo:font-weight="bold" style:font-weight-asian="bold" fo:font-size="16pt" style:font-size-asian="16pt"/>
    </style:style>
    <style:style style:name="T43" style:parent-style-name="Policepardéfaut" style:family="text">
      <style:text-properties fo:font-size="16pt" style:font-size-asian="16pt"/>
    </style:style>
    <style:style style:name="T44" style:parent-style-name="Policepardéfaut" style:family="text">
      <style:text-properties fo:font-weight="bold" style:font-weight-asian="bold" fo:font-size="16pt" style:font-size-asian="16pt"/>
    </style:style>
    <style:style style:name="T45" style:parent-style-name="Policepardéfaut" style:family="text">
      <style:text-properties fo:font-size="16pt" style:font-size-asian="16pt"/>
    </style:style>
    <style:style style:name="T46" style:parent-style-name="Policepardéfaut" style:family="text">
      <style:text-properties fo:font-size="14pt" style:font-size-asian="14pt"/>
    </style:style>
    <style:style style:name="T47" style:parent-style-name="Policepardéfaut" style:family="text">
      <style:text-properties fo:font-size="16pt" style:font-size-asian="16pt"/>
    </style:style>
    <style:style style:name="T48" style:parent-style-name="Policepardéfaut" style:family="text">
      <style:text-properties fo:font-weight="bold" style:font-weight-asian="bold" fo:font-size="16pt" style:font-size-asian="16pt"/>
    </style:style>
    <style:style style:name="T49" style:parent-style-name="Policepardéfaut" style:family="text">
      <style:text-properties fo:font-size="16pt" style:font-size-asian="16pt"/>
    </style:style>
    <style:style style:name="P50" style:parent-style-name="Textbody" style:family="paragraph">
      <style:paragraph-properties fo:text-align="justify"/>
    </style:style>
    <style:style style:name="T51" style:parent-style-name="Policepardéfaut" style:family="text">
      <style:text-properties fo:font-weight="bold" style:font-weight-asian="bold" fo:font-size="16pt" style:font-size-asian="16pt"/>
    </style:style>
    <style:style style:name="T52" style:parent-style-name="Policepardéfaut" style:family="text">
      <style:text-properties fo:font-weight="bold" style:font-weight-asian="bold" fo:font-size="14pt" style:font-size-asian="14pt"/>
    </style:style>
    <style:style style:name="T53" style:parent-style-name="Policepardéfaut" style:family="text">
      <style:text-properties fo:font-size="16pt" style:font-size-asian="16pt"/>
    </style:style>
    <style:style style:name="T54" style:parent-style-name="Policepardéfaut" style:family="text">
      <style:text-properties fo:font-weight="bold" style:font-weight-asian="bold" fo:font-size="14pt" style:font-size-asian="14pt"/>
    </style:style>
    <style:style style:name="T55" style:parent-style-name="Policepardéfaut" style:family="text">
      <style:text-properties fo:font-size="14pt" style:font-size-asian="14pt"/>
    </style:style>
    <style:style style:name="T56" style:parent-style-name="Policepardéfaut" style:family="text">
      <style:text-properties fo:font-size="16pt" style:font-size-asian="16pt"/>
    </style:style>
    <style:style style:name="T57" style:parent-style-name="Policepardéfaut" style:family="text">
      <style:text-properties fo:font-size="14pt" style:font-size-asian="14pt"/>
    </style:style>
    <style:style style:name="T58" style:parent-style-name="Policepardéfaut" style:family="text">
      <style:text-properties fo:font-size="16pt" style:font-size-asian="16pt"/>
    </style:style>
    <style:style style:name="T59" style:parent-style-name="Policepardéfaut" style:family="text">
      <style:text-properties fo:font-weight="bold" style:font-weight-asian="bold" fo:font-size="16pt" style:font-size-asian="16pt"/>
    </style:style>
    <style:style style:name="T60" style:parent-style-name="Policepardéfaut" style:family="text">
      <style:text-properties fo:font-size="16pt" style:font-size-asian="16pt"/>
    </style:style>
    <style:style style:name="P61" style:parent-style-name="Textbody" style:family="paragraph">
      <style:paragraph-properties fo:text-align="justify"/>
    </style:style>
    <style:style style:name="T62" style:parent-style-name="Policepardéfaut" style:family="text">
      <style:text-properties fo:font-weight="bold" style:font-weight-asian="bold" fo:font-size="16pt" style:font-size-asian="16pt"/>
    </style:style>
    <style:style style:name="T63" style:parent-style-name="Policepardéfaut" style:family="text">
      <style:text-properties fo:font-size="16pt" style:font-size-asian="16pt"/>
    </style:style>
    <style:style style:name="P64" style:parent-style-name="Textbody" style:family="paragraph">
      <style:paragraph-properties fo:text-align="justify"/>
    </style:style>
    <style:style style:name="T65" style:parent-style-name="Policepardéfaut" style:family="text">
      <style:text-properties fo:font-weight="bold" style:font-weight-asian="bold" fo:font-size="16pt" style:font-size-asian="16pt"/>
    </style:style>
    <style:style style:name="T66" style:parent-style-name="Policepardéfaut" style:family="text">
      <style:text-properties fo:font-size="16pt" style:font-size-asian="16pt"/>
    </style:style>
    <style:style style:name="T67" style:parent-style-name="Policepardéfaut" style:family="text">
      <style:text-properties fo:font-weight="bold" style:font-weight-asian="bold" fo:font-size="16pt" style:font-size-asian="16pt"/>
    </style:style>
    <style:style style:name="T68" style:parent-style-name="Policepardéfaut" style:family="text">
      <style:text-properties fo:font-size="16pt" style:font-size-asian="16pt"/>
    </style:style>
    <style:style style:name="P69" style:parent-style-name="Textbody" style:family="paragraph">
      <style:paragraph-properties fo:text-align="justify"/>
    </style:style>
    <style:style style:name="T70" style:parent-style-name="Policepardéfaut" style:family="text">
      <style:text-properties fo:font-weight="bold" style:font-weight-asian="bold" fo:font-size="16pt" style:font-size-asian="16pt"/>
    </style:style>
    <style:style style:name="T71" style:parent-style-name="Policepardéfaut" style:family="text">
      <style:text-properties fo:font-size="16pt" style:font-size-asian="16pt"/>
    </style:style>
    <style:style style:name="T72" style:parent-style-name="Policepardéfaut" style:family="text">
      <style:text-properties fo:font-weight="bold" style:font-weight-asian="bold" fo:font-size="16pt" style:font-size-asian="16pt"/>
    </style:style>
    <style:style style:name="T73" style:parent-style-name="Policepardéfaut" style:family="text">
      <style:text-properties fo:font-size="16pt" style:font-size-asian="16pt"/>
    </style:style>
    <style:style style:name="T74" style:parent-style-name="Policepardéfaut" style:family="text">
      <style:text-properties fo:font-weight="bold" style:font-weight-asian="bold"/>
    </style:style>
    <style:style style:name="T75" style:parent-style-name="Policepardéfaut" style:family="text">
      <style:text-properties fo:font-weight="bold" style:font-weight-asian="bold" fo:font-size="16pt" style:font-size-asian="16pt"/>
    </style:style>
    <style:style style:name="T76" style:parent-style-name="Policepardéfaut" style:family="text">
      <style:text-properties fo:font-weight="bold" style:font-weight-asian="bold"/>
    </style:style>
    <style:style style:name="T77" style:parent-style-name="Policepardéfaut" style:family="text">
      <style:text-properties fo:font-size="16pt" style:font-size-asian="16pt"/>
    </style:style>
    <style:style style:name="T78" style:parent-style-name="Policepardéfaut" style:family="text">
      <style:text-properties fo:font-size="16pt" style:font-size-asian="16pt"/>
    </style:style>
    <style:style style:name="T79" style:parent-style-name="Policepardéfaut" style:family="text">
      <style:text-properties fo:font-weight="bold" style:font-weight-asian="bold" fo:font-size="16pt" style:font-size-asian="16pt"/>
    </style:style>
    <style:style style:name="T80" style:parent-style-name="Policepardéfaut" style:family="text">
      <style:text-properties fo:font-size="16pt" style:font-size-asian="16pt"/>
    </style:style>
    <style:style style:name="P81" style:parent-style-name="Textbody" style:family="paragraph">
      <style:paragraph-properties fo:text-align="justify"/>
    </style:style>
    <style:style style:name="T82" style:parent-style-name="Policepardéfaut" style:family="text">
      <style:text-properties fo:font-weight="bold" style:font-weight-asian="bold" fo:font-size="16pt" style:font-size-asian="16pt"/>
    </style:style>
    <style:style style:name="T83" style:parent-style-name="Policepardéfaut" style:family="text">
      <style:text-properties fo:font-size="16pt" style:font-size-asian="16pt"/>
    </style:style>
    <style:style style:name="P84" style:parent-style-name="Textbody" style:family="paragraph">
      <style:paragraph-properties fo:text-align="justify"/>
    </style:style>
    <style:style style:name="T85" style:parent-style-name="Policepardéfaut" style:family="text">
      <style:text-properties fo:font-weight="bold" style:font-weight-asian="bold" fo:font-size="16pt" style:font-size-asian="16pt"/>
    </style:style>
    <style:style style:name="T86" style:parent-style-name="Policepardéfaut" style:family="text">
      <style:text-properties fo:font-size="16pt" style:font-size-asian="16pt"/>
    </style:style>
    <style:style style:name="T87" style:parent-style-name="Policepardéfaut" style:family="text">
      <style:text-properties fo:font-weight="bold" style:font-weight-asian="bold" fo:font-size="16pt" style:font-size-asian="16pt"/>
    </style:style>
    <style:style style:name="T88" style:parent-style-name="Policepardéfaut" style:family="text">
      <style:text-properties fo:font-size="16pt" style:font-size-asian="16pt"/>
    </style:style>
    <style:style style:name="P89" style:parent-style-name="Textbody" style:family="paragraph">
      <style:paragraph-properties fo:text-align="justify"/>
    </style:style>
    <style:style style:name="T90" style:parent-style-name="Policepardéfaut" style:family="text">
      <style:text-properties fo:font-weight="bold" style:font-weight-asian="bold" fo:font-size="16pt" style:font-size-asian="16pt"/>
    </style:style>
    <style:style style:name="T91" style:parent-style-name="Policepardéfaut" style:family="text">
      <style:text-properties fo:font-size="16pt" style:font-size-asian="16pt"/>
    </style:style>
    <style:style style:name="P92" style:parent-style-name="Textbody" style:family="paragraph">
      <style:paragraph-properties fo:text-align="justify"/>
    </style:style>
    <style:style style:name="T93" style:parent-style-name="Policepardéfaut" style:family="text">
      <style:text-properties fo:font-weight="bold" style:font-weight-asian="bold" fo:font-size="16pt" style:font-size-asian="16pt"/>
    </style:style>
    <style:style style:name="T94" style:parent-style-name="Policepardéfaut" style:family="text">
      <style:text-properties fo:font-size="16pt" style:font-size-asian="16pt"/>
    </style:style>
    <style:style style:name="P95" style:parent-style-name="Textbody" style:family="paragraph">
      <style:paragraph-properties fo:text-align="justify"/>
    </style:style>
    <style:style style:name="T96" style:parent-style-name="Policepardéfaut" style:family="text">
      <style:text-properties fo:font-weight="bold" style:font-weight-asian="bold" fo:font-size="16pt" style:font-size-asian="16pt"/>
    </style:style>
    <style:style style:name="T97" style:parent-style-name="Policepardéfaut" style:family="text">
      <style:text-properties fo:font-size="16pt" style:font-size-asian="16pt"/>
    </style:style>
    <style:style style:name="P98" style:parent-style-name="Textbody" style:family="paragraph">
      <style:paragraph-properties fo:text-align="justify"/>
    </style:style>
    <style:style style:name="T99" style:parent-style-name="Policepardéfaut" style:family="text">
      <style:text-properties fo:font-weight="bold" style:font-weight-asian="bold" fo:font-size="16pt" style:font-size-asian="16pt"/>
    </style:style>
    <style:style style:name="T100" style:parent-style-name="Policepardéfaut" style:family="text">
      <style:text-properties fo:font-size="16pt" style:font-size-asian="16pt"/>
    </style:style>
    <style:style style:name="P101" style:parent-style-name="Textbody" style:family="paragraph">
      <style:paragraph-properties fo:text-align="justify"/>
    </style:style>
    <style:style style:name="T102" style:parent-style-name="Policepardéfaut" style:family="text">
      <style:text-properties fo:font-weight="bold" style:font-weight-asian="bold" fo:font-size="16pt" style:font-size-asian="16pt"/>
    </style:style>
    <style:style style:name="T103" style:parent-style-name="Policepardéfaut" style:family="text">
      <style:text-properties fo:font-size="16pt" style:font-size-asian="16pt"/>
    </style:style>
    <style:style style:name="P104" style:parent-style-name="Textbody" style:family="paragraph">
      <style:paragraph-properties fo:text-align="justify"/>
    </style:style>
    <style:style style:name="T105" style:parent-style-name="Policepardéfaut" style:family="text">
      <style:text-properties fo:font-weight="bold" style:font-weight-asian="bold" fo:font-size="16pt" style:font-size-asian="16pt"/>
    </style:style>
    <style:style style:name="T106" style:parent-style-name="Policepardéfaut" style:family="text">
      <style:text-properties fo:font-size="16pt" style:font-size-asian="16pt"/>
    </style:style>
    <style:style style:name="P107" style:parent-style-name="Textbody" style:family="paragraph">
      <style:paragraph-properties fo:text-align="justify"/>
    </style:style>
    <style:style style:name="T108" style:parent-style-name="Policepardéfaut" style:family="text">
      <style:text-properties fo:font-weight="bold" style:font-weight-asian="bold" fo:font-size="16pt" style:font-size-asian="16pt"/>
    </style:style>
    <style:style style:name="T109" style:parent-style-name="Policepardéfaut" style:family="text">
      <style:text-properties fo:font-size="16pt" style:font-size-asian="16pt"/>
    </style:style>
  </office:automatic-styles>
  <office:body>
    <office:text text:use-soft-page-breaks="true">
      <text:p text:style-name="P1"><text:span text:style-name="T2">COURS de DROIT du TRAVAIL de STOP PRECARITE</text:span></text:p>
      <text:p text:style-name="P3">Gratuits, les 1ers lundis du mois, d'octobre à juin, de 19 à 21H</text:p>
      <text:p text:style-name="P4"><text:span text:style-name="T5">Bourse du Travail,<text:s/></text:span><text:span text:style-name="T6">3 rue du Château d’Eau</text:span><text:span text:style-name="T7">,<text:s/></text:span><text:span text:style-name="T8">ou</text:span><text:s/><text:span text:style-name="T9">85 rue Charlot, ou</text:span><text:s/><text:span text:style-name="T10">67 rue Turbigo</text:span></text:p>
      <text:p text:style-name="P11"><text:span text:style-name="T12">Le réseau STOP PRECARITE, créé en 2001 par de jeunes salariés en lutte, dénonce la précarité du travail et ses multiples formes : sous-traitance, auto-entreprenariat contraint, ubérisation, emploi sans titre de séjour. Les luttes se multiplient et obtiennent des victoires.</text:span><text:s/><text:span text:style-name="T13">Mais le droit du travail ne cesse de reculer. Connaître le droit du travail permet de mieux se défendre avec ses collègues. Depuis 2004, des juristes du travail et des syndicalistes CGT, CNT, Solidaires donnent des cours gratuits de droit du travail disponibles ensuite par mail (</text:span><text:a xlink:href="mailto:evelyne.perrin94500@gmail.com" office:target-frame-name="_top" xlink:show="replace"><text:span text:style-name="T14">evelyne.perrin94500@gmail.com</text:span></text:a><text:s/><text:span text:style-name="T15">06 79 72 11 24).</text:span></text:p>
      <text:p text:style-name="Textbody"><text:span text:style-name="T16">Lundi 3 février 2025, L'I.A. et le droit du travail,</text:span><text:span text:style-name="T17"><text:s/>Céline Vicaine, Fédération CGT Sociétés d'études, Bourse Château d'Eau</text:span></text:p>
      <text:p text:style-name="Textbody"><text:span text:style-name="T18">Lundi 3 mars, Contrat de travail, réagir dès la 1</text:span><text:span text:style-name="T19">ère</text:span><text:span text:style-name="T20"><text:s/>difficulté,<text:s/></text:span><text:span text:style-name="T21">Jeanne Delarocque, CNT, salle à préciser</text:span></text:p>
      <text:p text:style-name="Textbody"><text:span text:style-name="T22">COURS PRECEDENTS<text:s/></text:span><text:span text:style-name="T23">(envoyés sur simple demande au mail ci-dessus) :</text:span></text:p>
      <text:p text:style-name="Textbody"><text:span text:style-name="T24">La loi « plein emploi »,<text:s/></text:span><text:span text:style-name="T25">Luc Chevallier, SUD Emploi, janvier 2025</text:span></text:p>
      <text:p text:style-name="Textbody"><text:span text:style-name="T26">Le télétravail,<text:s/></text:span><text:span text:style-name="T27">Emmanuelle Lavignac, UGICT-CGT, novembre 2024</text:span></text:p>
      <text:p text:style-name="Textbody"><text:span text:style-name="T28">Vacataires de l’Enseignement Sup et Recherche,<text:s/></text:span><text:span text:style-name="T29">Collectif doctorant CGT, juin 2024</text:span></text:p>
      <text:p text:style-name="Textbody"><text:span text:style-name="T30">Répression des syndicalistes,<text:s/></text:span><text:span text:style-name="T31">Arié Alimi, avocat, Yann le Merrer, Sud-PTT, Hichem Aktouche, Sud Commerces et Services IDF, juin 2024</text:span></text:p>
      <text:p text:style-name="Textbody"><text:span text:style-name="T32">Rupture du contrat à la demande du salarié,<text:s/></text:span><text:span text:style-name="T33">Monique Bost, inspectrice du travail CGT, mai 2024</text:span></text:p>
      <text:p text:style-name="Textbody"><text:span text:style-name="T34">L’Inspection du travail,<text:s/></text:span><text:span text:style-name="T35">Cécile Drilleau, Valérie Labatut, inspectrices du travail, avril 2024</text:span></text:p>
      <text:p text:style-name="Textbody"><text:span text:style-name="T36">La médecine du travail,<text:s/></text:span><text:span text:style-name="T37">Marie Pascual et Jean-Louis Zylberberg, médecins du travail, février 2024</text:span></text:p>
      <text:p text:style-name="Textbody"><text:span text:style-name="T38">Discriminations de genre et d’origine,<text:s/></text:span><text:span text:style-name="T39">Savine Bernard et Xavier Sauvignet, cabinet 1948avocats, janvier 2024</text:span></text:p>
      <text:p text:style-name="Textbody"><text:span text:style-name="T40">Les prud'hommes</text:span><text:span text:style-name="T41">,  Hélène Meynaud, universitaire et Rachel Spire, avocate, décembre 2023</text:span></text:p>
      <text:p text:style-name="Textbody"><text:span text:style-name="T42">Le nouveau RSA sous contrainte d’activité,<text:s/></text:span><text:span text:style-name="T43">Alain Guezou</text:span><text:span text:style-name="T44">,<text:s/></text:span><text:span text:style-name="T45">RSA38 et Changer de cap</text:span><text:span text:style-name="T46">,<text:s/></text:span><text:span text:style-name="T47">Sophie Rigard</text:span><text:span text:style-name="T48">,</text:span><text:s/><text:span text:style-name="T49">Secours Catholique, novembre 2023</text:span></text:p>
      <text:soft-page-break/>
      <text:p text:style-name="P50"><text:span text:style-name="T51">Chômeurs face à France Travail</text:span><text:span text:style-name="T52">,<text:s/></text:span><text:span text:style-name="T53">Luc Chevallier</text:span><text:span text:style-name="T54">,<text:s/></text:span><text:span text:style-name="T55">SUD<text:s/></text:span><text:span text:style-name="T56">Emploi,</text:span><text:s/><text:span text:style-name="T57">et<text:s/></text:span><text:span text:style-name="T58">Yoan Pikto, CGT Pôle emploi, octobre 2023</text:span></text:p>
      <text:p text:style-name="Textbody"><text:span text:style-name="T59">La formation professionnelle,<text:s/></text:span><text:span text:style-name="T60">Louis-Marie Barnier, sociologue, octobre 2012 et Jean-Pierre Ferry inspecteur du travail, juin 2023</text:span></text:p>
      <text:p text:style-name="P61"><text:span text:style-name="T62">Le droit de grève dans les secteurs privé et public,</text:span><text:s/><text:span text:style-name="T63">Cécile Drilleau, SUD Travail, inspectrice du travail, février 2020 et mai 2023</text:span></text:p>
      <text:p text:style-name="P64"><text:span text:style-name="T65">Comment se défendre face à la CAF,<text:s/></text:span><text:span text:style-name="T66">Clément Terrasson</text:span><text:span text:style-name="T67">,<text:s/></text:span><text:span text:style-name="T68">avocat, mai 2023 et avec Alain Kurdjian décembre 2024</text:span></text:p>
      <text:p text:style-name="P69"><text:span text:style-name="T70">Le salaire et le bulletin de paye,</text:span><text:s/><text:span text:style-name="T71">Jacques Lambert CNT, Bernard Schmid, avocat, janvier 2018. Monique Bost et Hélène Meynaud, avril 2023</text:span></text:p>
      <text:p text:style-name="Textbody"><text:span text:style-name="T72">Maladie, accidents du travail, maladies professionnelles,<text:s/></text:span><text:span text:style-name="T73">Guillaume Cousin, avocat, février 2023 et novembre 2024</text:span><text:span text:style-name="T74">,</text:span></text:p>
      <text:p text:style-name="Textbody"><text:span text:style-name="T75">Sanctions et licenciement</text:span><text:span text:style-name="T76">,<text:s/></text:span><text:span text:style-name="T77">Monique Bost</text:span><text:s/><text:span text:style-name="T78">CGT et Cécile Drilleau, SUD, inspectrices du travail, janvier 2023</text:span></text:p>
      <text:p text:style-name="Textbody"><text:span text:style-name="T79">Droits des allocataires CAF,<text:s/></text:span><text:span text:style-name="T80">Louise Michel Changer de Cap et Emile Mussat, Droit et Habitat, novembre 2022</text:span></text:p>
      <text:p text:style-name="P81"><text:span text:style-name="T82">Intérim et santé au travail,<text:s/></text:span><text:span text:style-name="T83">Louis-Marie Barnier, sociologue et Marie Pascual, médecin du travail, octobre 2022</text:span></text:p>
      <text:p text:style-name="P84"><text:span text:style-name="T85">Les défenseurs syndicaux,<text:s/></text:span><text:span text:style-name="T86">Hichem Aktouche,<text:s/></text:span><text:span text:style-name="T87">Les conseillers du salarié,<text:s/></text:span><text:span text:style-name="T88">Dominique Granger, SUD Commerces &amp;Services IDF, mai 2022</text:span></text:p>
      <text:p text:style-name="P89"><text:span text:style-name="T90">La casse de la fonction publique,<text:s/></text:span><text:span text:style-name="T91">par Florence Debord, professeur en droit du travail Université Lyon 2, avril 2022</text:span></text:p>
      <text:p text:style-name="P92"><text:span text:style-name="T93">Travailler sous plateformes,<text:s/></text:span><text:span text:style-name="T94">Antonio A. Casilli, sociologue, et Victor Audouin, doctorant, mars 2022</text:span></text:p>
      <text:p text:style-name="P95"><text:span text:style-name="T96">La santé au travail,<text:s/></text:span><text:span text:style-name="T97">Yves Sinigaglia, SUD Travail, mars 2020</text:span></text:p>
      <text:p text:style-name="P98"><text:span text:style-name="T99">Emplois précaires du secteur public,</text:span><text:s/><text:span text:style-name="T100">Guillaume Cousin, déc. 2019</text:span></text:p>
      <text:p text:style-name="P101"><text:span text:style-name="T102">Restructurations et licenciement pour cause économique,<text:s/></text:span><text:span text:style-name="T103">Nadège Billebeau, et Monique Bost, inspectrices du travail, juin 2019</text:span></text:p>
      <text:p text:style-name="P104"><text:span text:style-name="T105">Le syndicalisme,</text:span><text:s/><text:span text:style-name="T106">Jacques Lambert, CNT, et Yves Sinigaglia, inspecteur du travail SUD Travail, avril 2018</text:span></text:p>
      <text:p text:style-name="P107"><text:span text:style-name="T108">Les règles du droit du travail,<text:s/></text:span><text:span text:style-name="T109">Sabrina Alzaïs, universitaire, et Betty Ferrand-Debout, conseillère prud’hommale, décembre 2017</text:span></text:p>
      <text:p text:style-name="Textbody">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velyne PERRIN</meta:initial-creator>
    <dc:creator>Jean Claude Mamet</dc:creator>
    <meta:creation-date>2025-02-10T16:19:00Z</meta:creation-date>
    <dc:date>2025-02-10T16:19:00Z</dc:date>
    <meta:template xlink:href="Normal" xlink:type="simple"/>
    <meta:editing-cycles>2</meta:editing-cycles>
    <meta:editing-duration>PT60S</meta:editing-duration>
    <meta:document-statistic meta:page-count="2" meta:paragraph-count="7" meta:word-count="613" meta:character-count="3979" meta:row-count="28" meta:non-whitespace-character-count="3373"/>
  </office:meta>
</office:document-meta>
</file>