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rlito" svg:font-family="Carlit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text-align="justify" style:justify-single-word="false"/>
      <style:text-properties style:font-name="Carlito"/>
    </style:style>
    <style:style style:name="P2" style:family="paragraph" style:parent-style-name="Standard">
      <style:paragraph-properties fo:text-align="justify" style:justify-single-word="false"/>
      <style:text-properties style:font-name="Carlito" officeooo:paragraph-rsid="00096843"/>
    </style:style>
    <style:style style:name="P3" style:family="paragraph" style:parent-style-name="Standard">
      <style:paragraph-properties fo:text-align="justify" style:justify-single-word="false"/>
      <style:text-properties style:font-name="Carlito" officeooo:rsid="00096843" officeooo:paragraph-rsid="00096843"/>
    </style:style>
    <style:style style:name="P4" style:family="paragraph" style:parent-style-name="Standard">
      <style:paragraph-properties fo:text-align="justify" style:justify-single-word="false"/>
      <style:text-properties style:text-line-through-style="solid" style:text-line-through-type="single" style:font-name="Carlito" officeooo:paragraph-rsid="00096843"/>
    </style:style>
    <style:style style:name="P5" style:family="paragraph" style:parent-style-name="Standard">
      <style:paragraph-properties fo:text-align="justify" style:justify-single-word="false"/>
      <style:text-properties style:font-name="Carlito" officeooo:paragraph-rsid="000b54c6"/>
    </style:style>
    <style:style style:name="P6" style:family="paragraph" style:parent-style-name="Standard">
      <style:paragraph-properties fo:text-align="justify" style:justify-single-word="false"/>
      <style:text-properties style:font-name="Carlito" officeooo:paragraph-rsid="0009ad86"/>
    </style:style>
    <style:style style:name="P7" style:family="paragraph" style:parent-style-name="Standard">
      <style:paragraph-properties fo:text-align="justify" style:justify-single-word="false"/>
      <style:text-properties style:text-line-through-style="solid" style:text-line-through-type="single" style:font-name="Carlito"/>
    </style:style>
    <style:style style:name="P8" style:family="paragraph" style:parent-style-name="Standard" style:list-style-name="L1">
      <style:paragraph-properties fo:text-align="justify" style:justify-single-word="false"/>
      <style:text-properties style:font-name="Carlito"/>
    </style:style>
    <style:style style:name="P9" style:family="paragraph" style:parent-style-name="Standard" style:list-style-name="L1">
      <style:paragraph-properties fo:text-align="justify" style:justify-single-word="false"/>
      <style:text-properties style:font-name="Carlito" fo:font-weight="bold" style:font-weight-asian="bold" style:font-weight-complex="bold"/>
    </style:style>
    <style:style style:name="T1" style:family="text">
      <style:text-properties fo:font-weight="bold" style:font-weight-asian="bold" style:font-weight-complex="bold"/>
    </style:style>
    <style:style style:name="T2" style:family="text">
      <style:text-properties officeooo:rsid="00096843"/>
    </style:style>
    <style:style style:name="T3" style:family="text">
      <style:text-properties officeooo:rsid="0009ad86"/>
    </style:style>
    <style:style style:name="T4" style:family="text">
      <style:text-properties officeooo:rsid="000d2cb0"/>
    </style:style>
    <style:style style:name="T5" style:family="text">
      <style:text-properties officeooo:rsid="000b54c6"/>
    </style:style>
    <style:style style:name="T6" style:family="text">
      <style:text-properties style:text-line-through-style="solid" style:text-line-through-type="single" officeooo:rsid="00096843"/>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e prends la parole au nom de <text:span text:style-name="T1">Resyfem,</text:span> réseau syndicaliste féministe. Nous sommes des syndicalistes de différentes OS qui luttons contre les violences sexistes et sexuelles commises dans nos orga et qui empêchent les femmes de militer dans les syndicats.</text:p>
      <text:p text:style-name="P1"/>
      <text:p text:style-name="P1">Nous apportons tout notre soutien syndicalo-féministe à notre camarade Christine, qui <text:span text:style-name="T2">devait</text:span> être jugée <text:span text:style-name="T3">à partir d’aujourd’hui </text:span>pour diffamation.</text:p>
      <text:p text:style-name="P1"/>
      <text:p text:style-name="P1">Ce procès en diffamation <text:span text:style-name="T3">intenté par Régis Viceili </text:span><text:span text:style-name="T2">était</text:span> une première dans l'histoire de la lutte contre les violences sexistes et sexuelles au sein des syndicats : une procédure-bâillon qui visa<text:span text:style-name="T2">it</text:span> à faire taire, et à punir celles qui ont parlé, celles qui dénoncent haut et fort les violences patriarcales.</text:p>
      <text:p text:style-name="P1">A<text:span text:style-name="T3">vec ce type de procès, </text:span>les hommes qui commettent des violences sexistes se font passer pour les victimes !</text:p>
      <text:p text:style-name="P1"/>
      <text:p text:style-name="P2"><text:span text:style-name="T2">C’est avec un grand soulagement et un sentiment de victoire que nous avons accueilli le désistement de Régis Viceili. </text:span></text:p>
      <text:p text:style-name="P1"/>
      <text:p text:style-name="P3">Bravo à Christine<text:span text:style-name="T3"> </text:span>d’avoir tenu<text:span text:style-name="T4">e</text:span> toutes ces années face à la menace d’une condamnation en justice pour avoir porté la voix d’une lutte <text:span text:style-name="T3">féministe syndicale </text:span>collective.</text:p>
      <text:p text:style-name="P3"/>
      <text:p text:style-name="P3">Bravo à toutes celles et ceux qui <text:span text:style-name="T5">à la CGT comme dans tous les syndicats s’</text:span>accroch<text:span text:style-name="T5">ent</text:span> pour ne pas céder de terrain à tous ceux, qui par leur pratique syndicale autoritaire, viriliste et menaçante, perpétuent les méthodes d<text:span text:style-name="T5">e « l’ex » </text:span>plaignant.</text:p>
      <text:p text:style-name="P4"/>
      <text:p text:style-name="P5"><text:span text:style-name="T6">P</text:span>our les femmes syndicalistes qui révèlent des violences sexistes <text:span text:style-name="T2">et sexuelles</text:span> subies en interne, <text:span text:style-name="T2">la </text:span>lutte <text:span text:style-name="T2">et sa visibilité </text:span>ne f<text:span text:style-name="T2">on</text:span>t que commencer !</text:p>
      <text:p text:style-name="P5"/>
      <text:p text:style-name="P6">Cette procédure violente, <text:span text:style-name="T2">qui prend fin </text:span><text:span text:style-name="T4">avec ce desistement</text:span><text:span text:style-name="T2">,</text:span> est le reflet du backlash masculiniste actuel, avec une multiplication des procès en diffamation contre les victimes de violences sexuelles et leurs soutiens quand elles prennent la parole publiquement, qu'elles nomment les violences et veulent obtenir réparation. </text:p>
      <text:p text:style-name="P7"/>
      <text:p text:style-name="P1">Toutes les organisations syndicales sont confrontées aujourd’hui à leur responsabilité pour prévenir ces violences et protéger les camarades victimes.</text:p>
      <text:p text:style-name="P1"/>
      <text:p text:style-name="P1">Nous appelons fermement toutes les organisations syndicales à combattre sérieusement les violences sexistes et sexuelles en leur sein, et à protéger les lanceuses d’alerte comme Christine.</text:p>
      <text:p text:style-name="P1"/>
      <text:p text:style-name="P1">Resyfem revendique plus largement que toutes les OS :</text:p>
      <text:section text:style-name="Sect1" text:name="magicdomid12">
        <text:list text:style-name="L1">
          <text:list-item>
            <text:p text:style-name="P8">Mettent en place des mesures immédiates de protection des victimes lorsqu'elles révèlent des VSS subies en interne ;</text:p>
          </text:list-item>
          <text:list-item>
            <text:p text:style-name="P8">La prise en charge par les OS des frais de justice et des frais de santé des victimes et de leurs soutiens, qui sont la conséquence des violences ;</text:p>
          </text:list-item>
          <text:list-item>
            <text:p text:style-name="P8">Le dé-mandatement à titre conservatoire des syndicalistes mis en cause et des mesures pouvant aller jusqu'à leur exclusion ;</text:p>
          </text:list-item>
          <text:list-item>
            <text:p text:style-name="P8">Renforcer l'inter-orga pour empêcher l'itinérance des agresseurs d'une OS à l'autre mais <text:soft-page-break/>aussi accompagner les victimes dans l'ensemble de leur parcours de réparation.</text:p>
            <text:p text:style-name="P8"/>
            <text:p text:style-name="P9">Idée de chanson pour la fin : « Christine..., on est là, on est là, même si Vicieli veut pas, nous on est là ! Pour la lutte syndicale et <text:span text:style-name="T4">la fin du procès </text:span>pénal, même si Vicieli veut pas nous on est là !</text:p>
          </text:list-item>
        </text:list>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rlito" svg:font-family="Carlit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Source Han Sans CN Regular"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Source Han Sans CN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true" style:writing-mode="page"/>
      <style:text-properties fo:language="fr" fo:country="FR" style:font-size-asian="10.5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80%" fo:font-weight="bold" style:font-size-asian="80%" style:font-weight-asian="bold" style:font-size-complex="80%"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369cm" fo:margin-bottom="0.877cm" fo:margin-left="1.184cm" fo:margin-right="0.89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9-30T23:12:14.725000000</meta:creation-date>
    <meta:editing-cycles>28</meta:editing-cycles>
    <meta:generator>LibreOffice/25.2.3.2$Linux_X86_64 LibreOffice_project/520$Build-2</meta:generator>
    <meta:editing-duration>PT4H3M38S</meta:editing-duration>
    <dc:title>modèle</dc:title>
    <dc:date>2025-10-15T21:49:42.309344812</dc:date>
    <meta:document-statistic meta:table-count="0" meta:image-count="0" meta:object-count="0" meta:page-count="2" meta:paragraph-count="18" meta:word-count="479" meta:character-count="2965" meta:non-whitespace-character-count="2507"/>
    <meta:template xlink:type="simple" xlink:actuate="onRequest" xlink:title="modèle" xlink:href="../../../../../../../AppData/Roaming/LibreOffice/4/user/template/modèle.ott" meta:date="2025-09-30T13:16:19.970000000"/>
  </office:meta>
</office:document-meta>
</file>